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112 – FP - UCR </text:p>
      <text:p text:style-name="P1"/>
      <text:p text:style-name="P1">PROYECTO DE COMUNICACION </text:p>
      <text:p text:style-name="P1"/>
      <text:p text:style-name="P2"/>
      <text:p text:style-name="P2"/>
      <text:p text:style-name="P3">Diputadas y Diputados de Santa Fe:</text:p>
      <text:p text:style-name="P2"/>
      <text:p text:style-name="P4">La Comisión de Asuntos Constitucionales y Legislación General ha considerado el proyecto de <text:s/>comunicación (Expte. Nº 26112 – FP - UCR), de autoría del Diputado Martino, <text:s/>por el cual se solicita al Poder Ejecutivo que a través del Ministerio de Seguridad, disponga crear un cargo de médico de policía con sede en la Ciudad de San Cristóbal, donde tiene su asiento la Unidad Regional XIII – Departamento San Cristóbal; y, <text:s/>atento a que <text:s/>el mismo cuenta con dictámenes de las Comisiones de Salud Pública y Asistencia Social y de Presupuesto y Hacienda; y, por las razones que podrá dar el miembro informante; <text:s/>esta Comisión ha resuelto adherir al texto emitido por la Comisión de Presupuesto y Hacienda, aconsejando su aprobación.- </text:p>
      <text:p text:style-name="P2"/>
      <text:p text:style-name="P3">Sala de la Comisión: <text:s/>23 de <text:s/>mayo <text:s/>de <text:s/>2013.- </text:p>
      <text:p text:style-name="P3">Diputados firmantes: De Césaris, Mascheroni, Mirabella, Bermudez, Busatto y Lacava.-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7-03T08:59:00</meta:creation-date>
    <dc:date>2013-05-23T15:01:47</dc:date>
    <meta:print-date>2012-07-05T12:58:00</meta:print-date>
    <meta:editing-cycles>6</meta:editing-cycles>
    <meta:editing-duration>PT10M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56" meta:character-count="957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